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1548in" style:use-optimal-column-width="false"/>
    </style:style>
    <style:style style:name="TableColumn4" style:family="table-column">
      <style:table-column-properties style:column-width="0.4354in" style:use-optimal-column-width="false"/>
    </style:style>
    <style:style style:name="TableColumn5" style:family="table-column">
      <style:table-column-properties style:column-width="0.0368in" style:use-optimal-column-width="false"/>
    </style:style>
    <style:style style:name="TableColumn6" style:family="table-column">
      <style:table-column-properties style:column-width="0.6451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0.0486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8319in" style:use-optimal-column-width="false"/>
    </style:style>
    <style:style style:name="TableColumn11" style:family="table-column">
      <style:table-column-properties style:column-width="0.5013in" style:use-optimal-column-width="false"/>
    </style:style>
    <style:style style:name="TableColumn12" style:family="table-column">
      <style:table-column-properties style:column-width="0.5763in" style:use-optimal-column-width="false"/>
    </style:style>
    <style:style style:name="TableColumn13" style:family="table-column">
      <style:table-column-properties style:column-width="0.5055in" style:use-optimal-column-width="false"/>
    </style:style>
    <style:style style:name="TableColumn14" style:family="table-column">
      <style:table-column-properties style:column-width="0.1055in" style:use-optimal-column-width="false"/>
    </style:style>
    <style:style style:name="TableColumn15" style:family="table-column">
      <style:table-column-properties style:column-width="0.6993in" style:use-optimal-column-width="false"/>
    </style:style>
    <style:style style:name="TableColumn16" style:family="table-column">
      <style:table-column-properties style:column-width="0.0284in" style:use-optimal-column-width="false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0.0187in" style:use-optimal-column-width="false"/>
    </style:style>
    <style:style style:name="TableColumn19" style:family="table-column">
      <style:table-column-properties style:column-width="1.2395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20" style:family="table-row">
      <style:table-row-properties style:min-row-height="0.6895in" style:use-optimal-row-height="false" fo:keep-together="always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indent="2.1111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Row28" style:family="table-row">
      <style:table-row-properties style:min-row-height="0.418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min-row-height="0.447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" style:family="table-row">
      <style:table-row-properties style:min-row-height="1.1069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margin-bottom="0.075in" style:line-height-at-least="0in" fo:margin-left="0.2875in" fo:text-indent="-0.2479in">
        <style:tab-stops>
          <style:tab-stop style:type="left" style:position="0.14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T69" style:parent-style-name="預設段落字型" style:family="text">
      <style:text-properties style:font-name="標楷體" style:font-name-asian="標楷體" style:font-size-complex="13pt"/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T71" style:parent-style-name="預設段落字型" style:family="text">
      <style:text-properties style:font-name="標楷體" style:font-name-asian="標楷體" style:font-size-complex="13pt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T7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="標楷體" style:font-name-asian="標楷體" style:font-size-complex="13pt"/>
    </style:style>
    <style:style style:name="T78" style:parent-style-name="預設段落字型" style:family="text">
      <style:text-properties style:font-name="標楷體" style:font-name-asian="標楷體" style:font-size-complex="13pt"/>
    </style:style>
    <style:style style:name="T7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P81" style:parent-style-name="內文" style:list-style-name="LFO1" style:family="paragraph">
      <style:paragraph-properties fo:margin-top="0.075in" fo:margin-bottom="0.075in" style:line-height-at-least="0in" fo:margin-left="0.2875in" fo:text-indent="-0.2479in">
        <style:tab-stops>
          <style:tab-stop style:type="left" style:position="0.14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P91" style:parent-style-name="內文" style:list-style-name="LFO1" style:family="paragraph">
      <style:paragraph-properties fo:margin-top="0.075in" style:line-height-at-least="0in" fo:margin-left="0.2875in" fo:text-indent="-0.2479in">
        <style:tab-stops>
          <style:tab-stop style:type="left" style:position="0.14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9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3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083in" style:use-optimal-row-height="false" fo:keep-together="always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right="-1.768in" fo:text-indent="-0.9666in"/>
      <style:text-properties style:font-name="標楷體" style:font-name-asian="標楷體"/>
    </style:style>
    <style:style style:name="TableRow107" style:family="table-row">
      <style:table-row-properties style:min-row-height="0.5513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13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118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indent="0.6666in"/>
      <style:text-properties style:font-name="標楷體" style:font-name-asian="標楷體"/>
    </style:style>
    <style:style style:name="TableRow120" style:family="table-row">
      <style:table-row-properties style:min-row-height="0.4486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indent="0.118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484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787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bottom="0.1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1.9784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margin-left="0.4916in" fo:text-indent="-0.158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margin-top="0.25in" fo:margin-bottom="0.12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4062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font-size-complex="13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style:font-size-complex="13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size-complex="13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size-complex="13pt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984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6298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清單段落" style:list-style-name="LFO2" style:family="paragraph">
      <style:paragraph-properties style:line-height-at-least="0in" fo:margin-left="0.3347in" fo:text-indent="-0.334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3pt"/>
    </style:style>
    <style:style style:name="P225" style:parent-style-name="清單段落" style:list-style-name="LFO2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3pt"/>
    </style:style>
    <style:style style:name="P227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0694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文<text:s text:c="2"/>藻<text:s text:c="2"/>外<text:s text:c="2"/>語<text:s text:c="2"/>大<text:s text:c="2"/>學</text:p>
            <text:p text:style-name="P23"><text:span text:style-name="T24">學年度</text:span><text:span text:style-name="T25"><text:s text:c="2"/></text:span><text:span text:style-name="T26">學期學雜各費緩繳申請表</text:span></text:p>
            <text:p text:style-name="P27"><text:s text:c="50"/>申請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生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班<text:s/>級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學<text:s/>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聯<text:s/>絡電<text:s/>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連帶保證</text:p>
            <text:p text:style-name="P48">人姓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身份證字<text:s/>號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與學生關<text:s/>係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聯<text:s/>絡<text:s/>電<text:s/>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申請緩繳<text:s text:c="2"/>項<text:s text:c="4"/>目</text:p>
          </table:table-cell>
          <table:covered-table-cell/>
          <table:table-cell table:style-name="TableCell66" table:number-columns-spanned="16">
            <text:list text:style-name="LFO1" text:continue-numbering="true">
              <text:list-item>
                <text:p text:style-name="P67"><text:span text:style-name="T68">學雜</text:span><text:span text:style-name="T69">(</text:span><text:span text:style-name="T70">學分</text:span><text:span text:style-name="T71">)</text:span><text:span text:style-name="T72">費</text:span><text:span text:style-name="T73"><text:s/>NTD</text:span><text:span text:style-name="T74"><text:s text:c="7"/></text:span><text:span text:style-name="T75">元</text:span><text:span text:style-name="T76"><text:s text:c="3"/>□</text:span><text:span text:style-name="T77">退撫基金</text:span><text:span text:style-name="T78"><text:s text:c="3"/>NTD</text:span><text:span text:style-name="T79"><text:s text:c="7"/></text:span><text:span text:style-name="T80">元</text:span></text:p>
              </text:list-item>
              <text:list-item>
                <text:p text:style-name="P81"><text:span text:style-name="T82">實習費</text:span><text:span text:style-name="T83"><text:s text:c="7"/>NTD</text:span><text:span text:style-name="T84"><text:s text:c="7"/></text:span><text:span text:style-name="T85">元</text:span><text:span text:style-name="T86"><text:s text:c="3"/>□</text:span><text:span text:style-name="T87">校內住宿費</text:span><text:span text:style-name="T88"><text:s/>NTD</text:span><text:span text:style-name="T89"><text:s text:c="7"/></text:span><text:span text:style-name="T90">元</text:span></text:p>
              </text:list-item>
              <text:list-item>
                <text:p text:style-name="P91"><text:span text:style-name="T92">平安保險費</text:span><text:span text:style-name="T93"><text:s text:c="3"/>NTD</text:span><text:span text:style-name="T94"><text:s text:c="7"/></text:span><text:span text:style-name="T95">元</text:span><text:span text:style-name="T96"><text:s text:c="25"/></text:span><text:span text:style-name="T97">合計</text:span><text:span text:style-name="T98">NTD<text:s/></text:span><text:span text:style-name="T99"><text:s text:c="10"/></text:span><text:span text:style-name="T100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緩<text:s text:c="2"/>繳</text:p>
            <text:p text:style-name="P104">總金額</text:p>
          </table:table-cell>
          <table:covered-table-cell/>
          <table:table-cell table:style-name="TableCell105" table:number-columns-spanned="16">
            <text:p text:style-name="P106">新台幣<text:s text:c="8"/>新台幣<text:s text:c="5"/>萬<text:s text:c="6"/>仟<text:s text:c="6"/>佰<text:s text:c="6"/>拾<text:s text:c="6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申請原因</text:p>
          </table:table-cell>
          <table:covered-table-cell/>
          <table:table-cell table:style-name="TableCell110" table:number-columns-spanned="1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3">
            <text:p text:style-name="P114">預定緩繳</text:p>
            <text:p text:style-name="P115">日<text:s text:c="4"/>期</text:p>
          </table:table-cell>
          <table:covered-table-cell/>
          <table:table-cell table:style-name="TableCell116" table:number-columns-spanned="7">
            <text:p text:style-name="P117">【<text:s text:c="2"/>】一次繳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 table:number-rows-spanned="2">
            <text:p text:style-name="P123">【<text:s/><text:s/>】分期繳清<text:s/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/>第一期<text:s text:c="14"/></text:p>
          </table:table-cell>
          <table:covered-table-cell/>
          <table:covered-table-cell/>
          <table:table-cell table:style-name="TableCell126" table:number-columns-spanned="3">
            <text:p text:style-name="P127">年<text:s text:c="3"/>月<text:s text:c="2"/>日</text:p>
          </table:table-cell>
          <table:covered-table-cell/>
          <table:covered-table-cell/>
          <table:table-cell table:style-name="TableCell128" table:number-columns-spanned="3">
            <text:p text:style-name="P129">金<text:s/>額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table-cell table:style-name="TableCell135" table:number-columns-spanned="3">
            <text:p text:style-name="P136">第二期</text:p>
          </table:table-cell>
          <table:covered-table-cell/>
          <table:covered-table-cell/>
          <table:table-cell table:style-name="TableCell137" table:number-columns-spanned="3">
            <text:p text:style-name="P138">年<text:s text:c="3"/>月<text:s text:c="2"/>日</text:p>
          </table:table-cell>
          <table:covered-table-cell/>
          <table:covered-table-cell/>
          <table:table-cell table:style-name="TableCell139" table:number-columns-spanned="3">
            <text:p text:style-name="P140">金<text:s/>額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欠費未繳情形</text:span></text:p>
          </table:table-cell>
          <table:covered-table-cell/>
          <table:covered-table-cell/>
          <table:table-cell table:style-name="TableCell147" table:number-columns-spanned="15">
            <text:p text:style-name="P148"><text:span text:style-name="T149">第一次</text:span><text:span text:style-name="T150"><text:s text:c="8"/></text:span><text:span text:style-name="T151">元。原因：</text:span></text:p>
            <text:p text:style-name="內文"><text:span text:style-name="T152">第二次</text:span><text:span text:style-name="T153"><text:s text:c="8"/></text:span><text:span text:style-name="T154">元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8">
            <text:p text:style-name="P157">本人及連帶保證人同意並確認下列事項：</text:p>
            <text:p text:style-name="P158"><text:span text:style-name="T159">1.</text:span><text:span text:style-name="T160">申請緩繳經核准者，應按期繳交費用，若未按期繳交或有其它不配合情事者，日後不得再提出緩繳申請。</text:span></text:p>
            <text:p text:style-name="P161"><text:s text:c="4"/>2.連帶保證人確為學生家長或三親等內親屬。</text:p>
            <text:p text:style-name="P162">　　3.連帶保證人同意負連帶清償責任(含本表積欠金額及訴訟費用)，並拋棄先訴抗辯權。</text:p>
            <text:p text:style-name="P163"><text:span text:style-name="T164"><draw:frame draw:z-index="251662336" draw:id="id0" draw:style-name="a0" draw:name="文字方塊 3" text:anchor-type="paragraph" svg:x="6.30139in" svg:y="0.19028in" svg:width="0.39306in" svg:height="0.39306in" style:rel-width="scale" style:rel-height="scale"><draw:text-box><text:p text:style-name="內文"/></draw:text-box><svg:title/><svg:desc/></draw:frame></text:span><text:span text:style-name="T165"><draw:frame draw:z-index="251657216" draw:id="id1" draw:style-name="a1" draw:name="文字方塊 2" text:anchor-type="paragraph" svg:x="2.68333in" svg:y="0.17708in" svg:width="0.39306in" svg:height="0.39306in" style:rel-width="scale" style:rel-height="scale"><draw:text-box><text:p text:style-name="內文"/></draw:text-box><svg:title/><svg:desc/></draw:frame></text:span><text:span text:style-name="T166"><text:s text:c="6"/></text:span><text:span text:style-name="T167">學生簽章：</text:span><text:span text:style-name="T168"><text:s text:c="27"/></text:span><text:span text:style-name="T169">連帶保證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班<text:s text:c="2"/>導<text:s text:c="2"/>師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承辦人員/</text:p>
            <text:p text:style-name="P175"><text:span text:style-name="T176">(</text:span><text:span text:style-name="T177">日間部</text:span><text:span text:style-name="T178">)</text:span><text:span text:style-name="T179">生輔組長</text:span></text:p>
            <text:p text:style-name="P180"><text:span text:style-name="T181">(</text:span><text:span text:style-name="T182">進修部</text:span><text:span text:style-name="T183">)</text:span><text:span text:style-name="T184">學務組長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內文"><text:span text:style-name="T186">(</text:span><text:span text:style-name="T187">日間部</text:span><text:span text:style-name="T188">)</text:span><text:span text:style-name="T189">學生事務長</text:span></text:p>
            <text:p text:style-name="內文"><text:span text:style-name="T190">(</text:span><text:span text:style-name="T191">進修部</text:span><text:span text:style-name="T192">)</text:span><text:span text:style-name="T193">進修部主任</text:span></text:p>
          </table:table-cell>
          <table:covered-table-cell/>
          <table:table-cell table:style-name="TableCell194" table:number-columns-spanned="3">
            <text:p text:style-name="P195">出納組</text:p>
            <text:p text:style-name="P196"><text:span text:style-name="T197">/</text:span></text:p>
            <text:p text:style-name="P198">總務長</text:p>
          </table:table-cell>
          <table:covered-table-cell/>
          <table:covered-table-cell/>
          <table:table-cell table:style-name="TableCell199" table:number-columns-spanned="4">
            <text:p text:style-name="P200">會計人員</text:p>
            <text:p text:style-name="P201"><text:span text:style-name="T202">/</text:span></text:p>
            <text:p text:style-name="P203">會計主任</text:p>
          </table:table-cell>
          <table:covered-table-cell/>
          <table:covered-table-cell/>
          <table:covered-table-cell/>
          <table:table-cell table:style-name="TableCell204">
            <text:p text:style-name="P205">校<text:s text:c="2"/>長</text:p>
          </table:table-cell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備註</text:p>
          </table:table-cell>
          <table:table-cell table:style-name="TableCell222" table:number-columns-spanned="17">
            <text:list text:style-name="LFO2" text:continue-numbering="true">
              <text:list-item>
                <text:p text:style-name="P223"><text:span text:style-name="T224">預定繳款日期如遇假日順延一天。</text:span></text:p>
              </text:list-item>
              <text:list-item>
                <text:p text:style-name="P225"><text:span text:style-name="T226">申請時需備齊之資料：申請表（至學務處生活輔導組或進修部總務組索取或上網下載）、保證人身份證正、反面影本、學雜費繳費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17-11-06T02:02:00Z</meta:creation-date>
    <dc:date>2017-11-06T02:02:00Z</dc:date>
    <meta:print-date>2017-08-21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